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Arial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P3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P4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P4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P53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8" style:parent-style-name="Predvolenépísmoodseku" style:family="text">
      <style:text-properties style:font-name="Calibri" style:font-name-asian="MS Mincho" style:font-name-complex="Arial"/>
    </style:style>
    <style:style style:name="T59" style:parent-style-name="Predvolenépísmoodseku" style:family="text">
      <style:text-properties style:font-name="Calibri" style:font-name-asian="MS Mincho" style:font-name-complex="Arial"/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Hanulova – prívod vody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sa zaväzuje, že dodá predmet obstarávania<text:s/></text:span><text:span text:style-name="T22">v</text:span><text:span text:style-name="T23"> </text:span><text:span text:style-name="T24">lehote</text:span><text:span text:style-name="T25"><text:s/>do</text:span><text:span text:style-name="T26"><text:s/></text:span><text:span text:style-name="T27">2</text:span><text:span text:style-name="T28"><text:s/>týždňov</text:span><text:span text:style-name="T29">;</text:span></text:p>
        </text:list-item>
        <text:list-item>
          <text:p text:style-name="P30"><text:span text:style-name="T31">všetky vyhlásenia, potvrdenia, doklady, dokumenty a údaje uvedené v ponuke sú pravdivé<text:s/></text:span><text:span text:style-name="T32">a úplné;</text:span></text:p>
        </text:list-item>
        <text:list-item>
          <text:p text:style-name="P33"><text:span text:style-name="T34">jeho<text:s/></text:span><text:span text:style-name="T35">zakladateľom</text:span><text:span text:style-name="T36">,<text:s/></text:span><text:span text:style-name="T37">členom</text:span><text:span text:style-name="T38"><text:s/>alebo<text:s/></text:span><text:span text:style-name="T39">spoločníkom</text:span><text:span text:style-name="T40"><text:s/>nie je politická strana alebo politické hnutie;</text:span></text:p>
        </text:list-item>
        <text:list-item>
          <text:p text:style-name="P41"><text:span text:style-name="T42">predkladá iba jednu ponuku a nie je osobou, ktorej technické alebo odborné kapacity by použil iný<text:s/></text:span><text:span text:style-name="T43">uchádzač</text:span><text:span text:style-name="T44"><text:s/>na preukázanie svojej odbornej alebo technickej spôsobilosti v tomto obstarávaní;<text:s/></text:span></text:p>
        </text:list-item>
        <text:list-item>
          <text:p text:style-name="P45"><text:span text:style-name="T46">nie je<text:s/></text:span><text:span text:style-name="T47">členom</text:span><text:span text:style-name="T48"><text:s/>skupiny<text:s/></text:span><text:span text:style-name="T49">dodávateľov</text:span><text:span text:style-name="T50">, ktorá ako iný<text:s/></text:span><text:span text:style-name="T51">uchádzač</text:span><text:span text:style-name="T52"><text:s/>predkladá ponuku.<text:s/></text:span></text:p>
        </text:list-item>
      </text:list>
      <text:p text:style-name="P53"/>
      <text:p text:style-name="P54">V ........................... dňa .................<text:s/></text:p>
      <text:p text:style-name="P55"/>
      <text:p text:style-name="P56"><text:tab/><text:tab/><text:tab/><text:tab/><text:tab/><text:tab/>............................................................<text:s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podpis<text:s/></text:span><text:span text:style-name="T63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Asistent 1</dc:creator>
    <meta:creation-date>2021-06-01T12:32:00Z</meta:creation-date>
    <dc:date>2021-06-01T12:32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